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right="-0.0006in">
        <style:tab-stops>
          <style:tab-stop style:type="left" style:position="-1.8708in"/>
          <style:tab-stop style:type="left" style:position="0.4923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  <style:text-properties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right="-0.0006in">
        <style:tab-stops>
          <style:tab-stop style:type="left" style:position="-2.125in"/>
          <style:tab-stop style:type="left" style:position="0in"/>
          <style:tab-stop style:type="left" style:position="0.5in"/>
          <style:tab-stop style:type="left" style:position="1.2798in"/>
          <style:tab-stop style:type="left" style:position="1.477in"/>
          <style:tab-stop style:type="left" style:position="1.575in"/>
          <style:tab-stop style:type="left" style:position="2.1659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left="2.4583in" fo:text-indent="0.4916in">
        <style:tab-stops/>
      </style:paragraph-properties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left="-0.07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P92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EDITAL Nº<text:s/>015/2017</text:p>
      <text:p text:style-name="P10">PROCESSO SELETIVO SIMPLIFICADO N°<text:s/>013/2017<text:s/>PARA<text:s/>O PREENCHIMENTO DE VAGAS<text:s/>TEMPORÁRIAS<text:s/></text:p>
      <text:p text:style-name="P11"/>
      <text:p text:style-name="P12"/>
      <text:p text:style-name="P13"><text:span text:style-name="T14"><text:s/></text:span><text:span text:style-name="T15"><text:tab/></text:span><text:span text:style-name="T16"><text:tab/></text:span><text:span text:style-name="T17"><text:s text:c="9"/></text:span><text:span text:style-name="T18">Neri Montepó</text:span><text:span text:style-name="T19">,</text:span><text:span text:style-name="T20"><text:s/></text:span><text:span text:style-name="T21">Prefeito d</text:span><text:span text:style-name="T22">o Município de<text:s/></text:span><text:span text:style-name="T23">C</text:span><text:span text:style-name="T24">ampinas do Sul</text:span><text:span text:style-name="T25">/RS,</text:span><text:span text:style-name="T26"><text:s/></text:span><text:span text:style-name="T27">no uso de suas atribuições legais, conforme determina o<text:s/></text:span><text:span text:style-name="T28">E</text:span><text:span text:style-name="T29">dital de Proce</text:span><text:span text:style-name="T30">sso Seletivo Simplificado n°</text:span><text:span text:style-name="T31"><text:s/>0</text:span><text:span text:style-name="T32">13</text:span><text:span text:style-name="T33">/201</text:span><text:span text:style-name="T34">7</text:span><text:span text:style-name="T35"><text:s/>para preenchimento de vaga</text:span><text:span text:style-name="T36">s</text:span><text:span text:style-name="T37"><text:s/>temporária</text:span><text:span text:style-name="T38">s</text:span><text:span text:style-name="T39"><text:s/>prevista</text:span><text:span text:style-name="T40">s</text:span><text:span text:style-name="T41"><text:s/>na Lei Municipal n°</text:span><text:span text:style-name="T42"><text:s/>2</text:span><text:span text:style-name="T43">45</text:span><text:span text:style-name="T44">9</text:span><text:span text:style-name="T45">/2017</text:span><text:span text:style-name="T46"><text:s/>de<text:s/></text:span><text:span text:style-name="T47">03.10</text:span><text:span text:style-name="T48">.2017</text:span><text:span text:style-name="T49">,</text:span><text:span text:style-name="T50"><text:s/></text:span><text:span text:style-name="T51">TORNA PÚBLICO</text:span><text:span text:style-name="T52">, par</text:span><text:span text:style-name="T53">a conhecimento dos interessados que: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1 -</text:span><text:span text:style-name="T60"><text:s/>N</text:span><text:span text:style-name="T61">ão<text:s/></text:span><text:span text:style-name="T62">houve</text:span><text:span text:style-name="T63"><text:s/>recurso</text:span><text:span text:style-name="T64">s</text:span><text:span text:style-name="T65"><text:s/>dos candidatos em relação<text:s/></text:span><text:span text:style-name="T66">á homologação das Inscrições.</text:span></text:p>
      <text:p text:style-name="P67"><text:span text:style-name="T68"><text:tab/></text:span><text:span text:style-name="T69"><text:tab/></text:span><text:span text:style-name="T70"><text:tab/></text:span></text:p>
      <text:p text:style-name="P71"><text:tab/><text:tab/><text:tab/><text:s text:c="9"/>Gabinete do<text:s/>Prefeito,<text:s/>19<text:s/>de<text:s/>outubro<text:s/>de 2017.</text:p>
      <text:p text:style-name="P72"><text:span text:style-name="T73"><text:tab/></text:span></text:p>
      <text:p text:style-name="P74"/>
      <text:p text:style-name="P75"/>
      <text:p text:style-name="P76"/>
      <text:p text:style-name="P77"><text:s text:c="24"/>Neri Montepó</text:p>
      <text:p text:style-name="P78"><text:span text:style-name="T79"><text:s text:c="8"/></text:span><text:span text:style-name="T80"><text:s text:c="3"/></text:span><text:span text:style-name="T81">Prefeito<text:s/></text:span></text:p>
      <text:p text:style-name="P82"/>
      <text:p text:style-name="P83"/>
      <text:p text:style-name="P84">Registre-se e publique-se</text:p>
      <text:p text:style-name="P85">Em<text:s/>19.10.2017</text:p>
      <text:p text:style-name="P86"/>
      <text:p text:style-name="P87"/>
      <text:p text:style-name="P88">Glademar Baldissera</text:p>
      <text:p text:style-name="P89">Sec. Mun.<text:s/>de Administração e Finanças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in">
        <style:tab-stops>
          <style:tab-stop style:type="left" style:position="1.9666in"/>
        </style:tab-stops>
      </style:paragraph-properties>
      <style:text-properties fo:hyphenate="false"/>
    </style:style>
    <style:style style:name="Normal" style:display-name="Normal" style:family="paragraph">
      <style:text-properties style:font-name-asian="Batang"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2z0" style:display-name="WW8Num1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1z0" style:display-name="WW8Num31z0" style:family="text">
      <style:text-properties fo:font-weight="bold" style:font-weight-asian="bold"/>
    </style:style>
    <style:style style:name="WW8Num37z0" style:display-name="WW8Num37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5z0" style:display-name="WW8Num65z0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/>
    </style:style>
    <style:style style:name="WW8Num90z0" style:display-name="WW8Num90z0" style:family="text">
      <style:text-properties fo:font-weight="bold" style:font-weight-asian="bold"/>
    </style:style>
    <style:style style:name="WW8Num96z0" style:display-name="WW8Num96z0" style:family="text">
      <style:text-properties fo:font-weight="bold" style:font-weight-asian="bold"/>
    </style:style>
    <style:style style:name="WW8NumSt103z0" style:display-name="WW8NumSt10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4416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fo:hyphenate="false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style:font-name-asian="Lucida Sans Unicode" style:letter-kerning="tru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-asian="Times New Roman"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>
      <style:text-properties style:font-name-asian="Batang" style:language-asian="ar" style:country-asian="SA"/>
    </style:style>
    <style:style style:name="Ref.denotadefim" style:display-name="Ref. de nota de fim" style:family="text">
      <style:text-properties style:text-position="super 65%"/>
    </style:style>
    <style:style style:name="SubtítuloChar" style:display-name="Subtítulo Char" style:family="text">
      <style:text-properties style:font-name-asian="Batang" fo:font-weight="bold" style:font-weight-asian="bold" style:language-asian="ar" style:country-asian="SA"/>
    </style:style>
    <style:style style:name="TítuloChar" style:display-name="Título Char" style:family="text">
      <style:text-properties style:font-name-asian="Batang" fo:font-weight="bold" style:font-weight-asian="bold" style:language-asian="ar" style:country-asian="SA"/>
    </style:style>
    <style:style style:name="CorpodetextoChar" style:display-name="Corpo de texto Char" style:family="text">
      <style:text-properties style:font-name-asian="Batang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Calibri" fo:hyphenate="false"/>
    </style:style>
    <text:notes-configuration text:note-class="footnote" text:start-value="0" style:num-format="1" text:start-numbering-at="document" text:footnotes-position="text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  <text:outline-level-style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2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3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4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5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6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7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8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  <text:list-level-style-number text:level="9" style:num-format="">
        <style:list-level-properties text:space-before="1.9666in" text:min-label-width="0in" text:list-level-position-and-space-mode="label-alignment">
          <style:list-level-label-alignment text:label-followed-by="nothing" fo:margin-left="1.9666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125in" text:list-level-position-and-space-mode="label-alignment">
          <style:list-level-label-alignment text:label-followed-by="listtab" fo:margin-left="1.7833in" fo:text-indent="-0.125in"/>
        </style:list-level-properties>
      </text:list-level-style-number>
      <text:list-level-style-number text:level="4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83in" text:min-label-width="0.125in" text:list-level-position-and-space-mode="label-alignment">
          <style:list-level-label-alignment text:label-followed-by="listtab" fo:margin-left="3.2833in" fo:text-indent="-0.125in"/>
        </style:list-level-properties>
      </text:list-level-style-number>
      <text:list-level-style-number text:level="7" style:num-suffix="." style:num-format="1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83in" text:min-label-width="0.125in" text:list-level-position-and-space-mode="label-alignment">
          <style:list-level-label-alignment text:label-followed-by="listtab" fo:margin-left="4.783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166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  <style:tab-stop style:type="left" style:position="1.9666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7" style:parent-style-name="Normal" style:family="paragraph">
      <style:paragraph-properties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4792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/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3T11:09:00Z</meta:creation-date>
    <dc:date>2017-10-23T11:09:00Z</dc:date>
    <meta:print-date>2017-10-23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49" meta:row-count="5" meta:non-whitespace-character-count="633"/>
  </office:meta>
</office:document-meta>
</file>