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right="-0.0006in">
        <style:tab-stops>
          <style:tab-stop style:type="left" style:position="-1.8708in"/>
          <style:tab-stop style:type="left" style:position="0.4923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right="-0.0006in">
        <style:tab-stops>
          <style:tab-stop style:type="left" style:position="-2.125in"/>
          <style:tab-stop style:type="left" style:position="0in"/>
          <style:tab-stop style:type="left" style:position="0.5in"/>
          <style:tab-stop style:type="left" style:position="1.2798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9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DITAL Nº<text:s/>003/2017</text:p>
      <text:p text:style-name="P10">PROCESSO SELETIVO SIMPLIFICADO N°<text:s/>001/2017<text:s/>PARA<text:s/>O<text:s/></text:p>
      <text:p text:style-name="P11">PREENCHIMENTO DE VAGAS<text:s/>TEMPORÁRIAS<text:s/></text:p>
      <text:p text:style-name="P12"/>
      <text:p text:style-name="P13"/>
      <text:p text:style-name="P14"/>
      <text:p text:style-name="P15"><text:span text:style-name="T16"><text:s/></text:span><text:span text:style-name="T17"><text:tab/></text:span><text:span text:style-name="T18"><text:tab/></text:span><text:span text:style-name="T19"><text:s text:c="9"/></text:span><text:span text:style-name="T20">Neri Montepó</text:span><text:span text:style-name="T21">,</text:span><text:span text:style-name="T22"><text:s/></text:span><text:span text:style-name="T23">Prefeito d</text:span><text:span text:style-name="T24">o Município de<text:s/></text:span><text:span text:style-name="T25">C</text:span><text:span text:style-name="T26">ampinas do Sul</text:span><text:span text:style-name="T27">/RS,</text:span><text:span text:style-name="T28"><text:s/></text:span><text:span text:style-name="T29">no uso de suas atribuições legais, conforme determina o<text:s/></text:span><text:span text:style-name="T30">E</text:span><text:span text:style-name="T31">dital de Proce</text:span><text:span text:style-name="T32">sso Seletivo Simplificado n°</text:span><text:span text:style-name="T33"><text:s/>001/201</text:span><text:span text:style-name="T34">7</text:span><text:span text:style-name="T35"><text:s/>para preenchimento de vaga</text:span><text:span text:style-name="T36">s</text:span><text:span text:style-name="T37"><text:s/>temporária</text:span><text:span text:style-name="T38">s</text:span><text:span text:style-name="T39"><text:s/>prevista</text:span><text:span text:style-name="T40">s</text:span><text:span text:style-name="T41"><text:s/>na Lei Municipal n°</text:span><text:span text:style-name="T42"><text:s/>2</text:span><text:span text:style-name="T43">423</text:span><text:span text:style-name="T44">/201</text:span><text:span text:style-name="T45">7</text:span><text:span text:style-name="T46"><text:s/>de<text:s/></text:span><text:span text:style-name="T47">22.03.2017</text:span><text:span text:style-name="T48">,</text:span><text:span text:style-name="T49"><text:s/></text:span><text:span text:style-name="T50">TORNA PÚBLICO</text:span><text:span text:style-name="T51">, par</text:span><text:span text:style-name="T52">a conhecimento dos interessados que: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1 -</text:span><text:span text:style-name="T59"><text:s/>N</text:span><text:span text:style-name="T60">ão<text:s/></text:span><text:span text:style-name="T61">houve</text:span><text:span text:style-name="T62"><text:s/>recurso</text:span><text:span text:style-name="T63">s</text:span><text:span text:style-name="T64"><text:s/>dos candidatos em relação<text:s/></text:span><text:span text:style-name="T65">á homologação da Inscriç</text:span><text:span text:style-name="T66">ão</text:span><text:span text:style-name="T67">, ficando dessa forma HOMOLOGADA a inscrição do candidato FELIPE JOSÉ NASCIMENTO BARRETO.</text:span></text:p>
      <text:p text:style-name="P68"><text:span text:style-name="T69"><text:tab/></text:span><text:span text:style-name="T70"><text:tab/></text:span><text:span text:style-name="T71"><text:tab/></text:span></text:p>
      <text:p text:style-name="P72"><text:tab/><text:tab/><text:tab/><text:s text:c="9"/>Gabinete do<text:s/>Prefeito,<text:s/>12<text:s/>de<text:s/>abril de 2017.</text:p>
      <text:p text:style-name="P73"><text:span text:style-name="T74"><text:tab/></text:span></text:p>
      <text:p text:style-name="P75"/>
      <text:p text:style-name="P76"/>
      <text:p text:style-name="P77"><text:s text:c="24"/>Neri Montepó</text:p>
      <text:p text:style-name="P78"><text:span text:style-name="T79"><text:s text:c="8"/></text:span><text:span text:style-name="T80"><text:s text:c="3"/></text:span><text:span text:style-name="T81">Prefeito<text:s/></text:span></text:p>
      <text:p text:style-name="P82"/>
      <text:p text:style-name="P83"/>
      <text:p text:style-name="P84"/>
      <text:p text:style-name="P85">Registre-se e publique-se</text:p>
      <text:p text:style-name="P86">Em<text:s/>12.04.2017</text:p>
      <text:p text:style-name="P87"/>
      <text:p text:style-name="P88"/>
      <text:p text:style-name="P89">Glademar Baldissera</text:p>
      <text:p text:style-name="P90">Secretário de Administração e Finança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hyphenate="false"/>
    </style:style>
    <style:style style:name="Normal" style:display-name="Normal" style:family="paragraph">
      <style:text-properties style:font-name-asian="Batang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asian="Times New Roman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font-name-asian="Batang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SubtítuloChar" style:display-name="Subtítulo Char" style:family="text">
      <style:text-properties style:font-name-asian="Batang" fo:font-weight="bold" style:font-weight-asian="bold" style:language-asian="ar" style:country-asian="SA"/>
    </style:style>
    <style:style style:name="TítuloChar" style:display-name="Título Char" style:family="text">
      <style:text-properties style:font-name-asian="Batang" fo:font-weight="bold" style:font-weight-asian="bold" style:language-asian="ar" style:country-asian="SA"/>
    </style:style>
    <style:style style:name="CorpodetextoChar" style:display-name="Corpo de texto Char" style:family="text">
      <style:text-properties style:font-name-asian="Batang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text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left" style:position="1.9666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/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8:50:00Z</meta:creation-date>
    <dc:date>2017-10-26T18:50:00Z</dc:date>
    <meta:print-date>2017-10-26T1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36" meta:row-count="5" meta:non-whitespace-character-count="707"/>
  </office:meta>
</office:document-meta>
</file>