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left="3.5437in" fo:text-indent="0.389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weight-complex="bold" fo:font-size="12pt" style:font-size-asian="12pt" style:font-size-complex="12pt"/>
    </style:style>
    <style:style style:name="P24" style:parent-style-name="Normal" style:family="paragraph">
      <style:text-properties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154/2017<text:s/>de<text:s/>17<text:s/>de<text:s/>abril<text:s/>de 2017.</text:p>
      <text:p text:style-name="P9"/>
      <text:p text:style-name="P10"/>
      <text:p text:style-name="P11"/>
      <text:p text:style-name="P12"/>
      <text:p text:style-name="P13"/>
      <text:p text:style-name="P14">“Nomeia Servidor para <text:s/>o cargo<text:s/>de<text:s/><text:s text:c="2"/>provimento<text:s text:c="2"/><text:s/>efetivo<text:s/><text:s/>de<text:s/>Operário Especializado”</text:p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Neri Montepó,<text:s/></text:span><text:span text:style-name="T23">Prefeito do Município de Campinas do Sul, Estado do Rio Grande do Sul, no uso das atribuições que lhe são conferidas pela Lei Orgânica do Município, baixa a seguinte:</text:span></text:p>
      <text:p text:style-name="P24"/>
      <text:p text:style-name="P25">P O R T A R I A</text:p>
      <text:p text:style-name="P26"/>
      <text:p text:style-name="P27"><text:span text:style-name="T28"><text:tab/></text:span><text:span text:style-name="T29"><text:tab/></text:span><text:span text:style-name="T30"><text:tab/>Art. 1º <text:s/>Nomeia<text:s/></text:span><text:span text:style-name="T31">o</text:span><text:span text:style-name="T32"><text:s/>Sr.<text:s/></text:span><text:span text:style-name="T33">MATEUS ANTÔNIO BALDISSERA p</text:span><text:span text:style-name="T34">ara o cargo de<text:s/></text:span><text:span text:style-name="T35">provimento efetivo de<text:s/></text:span><text:span text:style-name="T36">OPERÁRIO ESPECIALIZADO</text:span><text:span text:style-name="T37">, relativo ao Concurso Público nº 001/201</text:span><text:span text:style-name="T38">6</text:span><text:span text:style-name="T39">.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Art. 2º<text:s/></text:span><text:span text:style-name="T46"><text:s/>O(a) concursado(a) deverá apresentar a documentação exigida no prazo máximo de 10(dez) dias, bem como tomar posse em igual período.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Art. 3º<text:s/></text:span><text:span text:style-name="T53"><text:s/>Esta Portaria entra em vigor na data de sua publicação.</text:span></text:p>
      <text:p text:style-name="P54"/>
      <text:p text:style-name="P55"><text:tab/><text:tab/><text:tab/>Gabinete do Prefeito,<text:s/>17<text:s/>de<text:s/>abril<text:s/>de 2017.</text:p>
      <text:p text:style-name="P56"/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Neri Montepó</text:span></text:p>
      <text:p text:style-name="P69"><text:tab/><text:tab/><text:tab/><text:tab/><text:tab/><text:tab/><text:s text:c="16"/>Prefeito<text:s/></text:p>
      <text:p text:style-name="P70"/>
      <text:p text:style-name="P71">Registre-se e Publique-se</text:p>
      <text:p text:style-name="P72">Em<text:s/>17.04.2017</text:p>
      <text:p text:style-name="P73"/>
      <text:p text:style-name="P74"/>
      <text:p text:style-name="P75">Glademar<text:s/>Baldissera</text:p>
      <text:p text:style-name="P76"><text:span text:style-name="T77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6:00Z</meta:creation-date>
    <dc:date>2017-10-27T10:16:00Z</dc:date>
    <meta:print-date>2017-10-27T1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3" meta:row-count="6" meta:non-whitespace-character-count="780"/>
  </office:meta>
</office:document-meta>
</file>