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left="3.4458in" fo:text-indent="0.295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weight-complex="bold" fo:font-size="12pt" style:font-size-asian="12pt" style:font-size-complex="12pt"/>
    </style:style>
    <style:style style:name="P21" style:parent-style-name="Normal" style:family="paragraph">
      <style:text-properties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weight-complex="bold" fo:font-size="12pt" style:font-size-asian="12pt" style:font-size-complex="12pt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style:font-weight-complex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weight-complex="bold" fo:font-size="12pt" style:font-size-asian="12pt" style:font-size-complex="12pt"/>
    </style:style>
    <style:style style:name="T50" style:parent-style-name="Fonteparág.padrão" style:family="text">
      <style:text-properties style:font-weight-complex="bold" fo:font-size="12pt" style:font-size-asian="12pt" style:font-size-complex="12pt"/>
    </style:style>
    <style:style style:name="T51" style:parent-style-name="Fonteparág.padrão" style:family="text">
      <style:text-properties style:font-weight-complex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weight-complex="bold" fo:font-size="12pt" style:font-size-asian="12pt" style:font-size-complex="12pt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style:font-weight-complex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059/2017<text:s/>de 30<text:s/>de janeiro de 2017.</text:p>
      <text:p text:style-name="P9"/>
      <text:p text:style-name="P10"/>
      <text:p text:style-name="P11"/>
      <text:p text:style-name="P12">“Nomeia Servidora<text:s/>para o cargo<text:s/>de provimento efetivo de<text:s/>Assistente Social”</text:p>
      <text:p text:style-name="P13"/>
      <text:p text:style-name="P14"/>
      <text:p text:style-name="P15"/>
      <text:p text:style-name="P16"><text:span text:style-name="T17"><text:tab/></text:span><text:span text:style-name="T18"><text:tab/></text:span><text:span text:style-name="T19"><text:tab/>Neri Montepó,<text:s/></text:span><text:span text:style-name="T20">Prefeito do Município de Campinas do Sul, Estado do Rio Grande do Sul, no uso das atribuições que lhe são conferidas pela Lei Orgânica do Município, baixa a seguinte:</text:span></text:p>
      <text:p text:style-name="P21"/>
      <text:p text:style-name="P22">P O R T A R I A</text:p>
      <text:p text:style-name="P23"/>
      <text:p text:style-name="P24"><text:span text:style-name="T25"><text:tab/></text:span><text:span text:style-name="T26"><text:tab/></text:span><text:span text:style-name="T27"><text:tab/>Art. 1º <text:s/>Nomeia<text:s/></text:span><text:span text:style-name="T28">a</text:span><text:span text:style-name="T29"><text:s/>Sr</text:span><text:span text:style-name="T30">a</text:span><text:span text:style-name="T31">.<text:s/></text:span><text:span text:style-name="T32">FRANCIELE DE QUADROS COLOMBELI</text:span><text:span text:style-name="T33"><text:s/>para o cargo de<text:s/></text:span><text:span text:style-name="T34">provimento efetivo de<text:s/></text:span><text:span text:style-name="T35">ASSISTENTE SOCIAL</text:span><text:span text:style-name="T36">,</text:span><text:span text:style-name="T37"><text:s/>relativo ao Concurso Público nº 001/201</text:span><text:span text:style-name="T38">6</text:span><text:span text:style-name="T39">.</text:span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Art. 2º<text:s/></text:span><text:span text:style-name="T46"><text:s/>O(a) concursado(a) deverá apresentar a documentação exigida no prazo máximo de 10(dez) dias, bem como tomar posse em igual período.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Art. 3º<text:s/></text:span><text:span text:style-name="T53"><text:s/>Esta Portaria entra em vigor na data de sua publicação.</text:span></text:p>
      <text:p text:style-name="P54"/>
      <text:p text:style-name="P55"><text:tab/><text:tab/><text:tab/>Gabinete do Prefeito,<text:s/>30<text:s/>de janeiro de 2017.</text:p>
      <text:p text:style-name="P56"/>
      <text:p text:style-name="P57"/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Neri Montepó</text:span></text:p>
      <text:p text:style-name="P69"><text:tab/><text:tab/><text:tab/><text:tab/><text:tab/><text:tab/><text:s text:c="16"/>Prefeito<text:s/></text:p>
      <text:p text:style-name="P70"/>
      <text:p text:style-name="P71"/>
      <text:p text:style-name="P72">Registre-se e Publique-se</text:p>
      <text:p text:style-name="P73">Em<text:s/>30.01.2017</text:p>
      <text:p text:style-name="P74"/>
      <text:p text:style-name="P75"/>
      <text:p text:style-name="P76">Glademar<text:s/>Baldissera</text:p>
      <text:p text:style-name="P77"><text:span text:style-name="T78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09:00Z</meta:creation-date>
    <dc:date>2017-10-27T10:09:00Z</dc:date>
    <meta:print-date>2017-10-27T1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16" meta:row-count="6" meta:non-whitespace-character-count="774"/>
  </office:meta>
</office:document-meta>
</file>