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left="3.4458in" fo:text-indent="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P22" style:parent-style-name="Normal" style:family="paragraph">
      <style:text-properties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style:font-weight-complex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ortaria Municipal nº<text:s/>060/2017<text:s/>de 30<text:s/>de janeiro de 2017.</text:p>
      <text:p text:style-name="P10"/>
      <text:p text:style-name="P11"/>
      <text:p text:style-name="P12"/>
      <text:p text:style-name="P13">“Nomeia Servidora<text:s/>para o cargo<text:s/>de provimento efetivo de<text:s/>Enfermeira”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Neri Montepó,<text:s/></text:span><text:span text:style-name="T21">Prefeito do Município de Campinas do Sul, Estado do Rio Grande do Sul, no uso das atribuições que lhe são conferidas pela Lei Orgânica do Município, baixa a seguinte:</text:span></text:p>
      <text:p text:style-name="P22"/>
      <text:p text:style-name="P23">P O R T A R I A</text:p>
      <text:p text:style-name="P24"/>
      <text:p text:style-name="P25"><text:span text:style-name="T26"><text:tab/></text:span><text:span text:style-name="T27"><text:tab/></text:span><text:span text:style-name="T28"><text:tab/>Art. 1º <text:s/>Nomeia<text:s/></text:span><text:span text:style-name="T29">a</text:span><text:span text:style-name="T30"><text:s/>Sr</text:span><text:span text:style-name="T31">a</text:span><text:span text:style-name="T32">.<text:s/></text:span><text:span text:style-name="T33">MARLISE FÁTIMA CANAL</text:span><text:span text:style-name="T34"><text:s/>para o cargo de<text:s/></text:span><text:span text:style-name="T35">provimento efetivo de<text:s/></text:span><text:span text:style-name="T36">ENFERMEIRA</text:span><text:span text:style-name="T37">,</text:span><text:span text:style-name="T38"><text:s/>relativo ao Concurso Público nº 001/201</text:span><text:span text:style-name="T39">6</text:span><text:span text:style-name="T40">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Art. 2º<text:s/></text:span><text:span text:style-name="T47"><text:s/>O(a) concursado(a) deverá apresentar a documentação exigida no prazo máximo de 10(dez) dias, bem como tomar posse em igual períod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Art. 3º<text:s/></text:span><text:span text:style-name="T54"><text:s/>Esta Portaria entra em vigor na data de sua publicação.</text:span></text:p>
      <text:p text:style-name="P55"/>
      <text:p text:style-name="P56"><text:tab/><text:tab/><text:tab/>Gabinete do Prefeito,<text:s/>30<text:s/>de janeiro de 2017.</text:p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Neri Montepó</text:span></text:p>
      <text:p text:style-name="P70"><text:tab/><text:tab/><text:tab/><text:tab/><text:tab/><text:tab/><text:s text:c="16"/>Prefeito<text:s/></text:p>
      <text:p text:style-name="P71"/>
      <text:p text:style-name="P72"/>
      <text:p text:style-name="P73">Registre-se e Publique-se</text:p>
      <text:p text:style-name="P74">Em<text:s/>30.01.2017</text:p>
      <text:p text:style-name="P75"/>
      <text:p text:style-name="P76"/>
      <text:p text:style-name="P77">Glademar<text:s/>Baldissera</text:p>
      <text:p text:style-name="P78"><text:span text:style-name="T79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8:00Z</meta:creation-date>
    <dc:date>2017-10-27T10:08:00Z</dc:date>
    <meta:print-date>2017-10-27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893" meta:row-count="6" meta:non-whitespace-character-count="755"/>
  </office:meta>
</office:document-meta>
</file>